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2" style:parent-style-name="Normaalweb" style:family="paragraph">
      <style:paragraph-properties fo:margin-top="0in" fo:margin-bottom="0in"/>
      <style:text-properties style:font-name="Calibri" style:font-name-complex="Calibri" style:font-weight-complex="bold" fo:color="#000000" fo:font-size="11pt" style:font-size-asian="11pt" style:font-size-complex="11pt" fo:language="nl" fo:country="NL"/>
    </style:style>
    <style:style style:name="P3" style:parent-style-name="Norma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4" style:parent-style-name="Norma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5" style:parent-style-name="Normaalweb" style:family="paragraph">
      <style:paragraph-properties fo:margin-top="0in" fo:margin-bottom="0in"/>
      <style:text-properties style:font-name="Calibri" style:font-name-complex="Calibri" style:font-weight-complex="bold" fo:color="#000000" fo:font-size="11pt" style:font-size-asian="11pt" style:font-size-complex="11pt" fo:language="nl" fo:country="NL"/>
    </style:style>
    <style:style style:name="P6" style:parent-style-name="Normaalweb" style:family="paragraph">
      <style:paragraph-properties fo:margin-top="0in" fo:margin-bottom="0in"/>
      <style:text-properties style:font-name="Calibri" style:font-name-complex="Calibri" style:font-weight-complex="bold" fo:color="#000000" fo:font-size="11pt" style:font-size-asian="11pt" style:font-size-complex="11pt" fo:language="nl" fo:country="NL"/>
    </style:style>
    <style:style style:name="P7" style:parent-style-name="Norma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8" style:parent-style-name="Norma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9" style:parent-style-name="Norma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10" style:parent-style-name="Norma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11" style:parent-style-name="Norma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12" style:parent-style-name="Normaalweb" style:family="paragraph">
      <style:paragraph-properties fo:margin-top="0in" fo:margin-bottom="0in"/>
    </style:style>
    <style:style style:name="T13" style:parent-style-name="Standaardalinea-lettertyp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nl" fo:country="NL"/>
    </style:style>
    <style:style style:name="P14" style:parent-style-name="Normaalweb" style:family="paragraph">
      <style:text-properties style:font-name="Calibri" style:font-name-complex="Calibri" fo:color="#000000" fo:font-size="11pt" style:font-size-asian="11pt" style:font-size-complex="11pt" fo:language="nl" fo:country="NL"/>
    </style:style>
    <style:style style:name="T15" style:parent-style-name="Standaardalinea-lettertype" style:family="text">
      <style:text-properties style:font-name="Calibri" style:font-name-complex="Calibri" fo:font-weight="bold" style:font-weight-asian="bold" fo:color="#000000" fo:font-size="11pt" style:font-size-asian="11pt" style:font-size-complex="11pt" fo:language="nl" fo:country="NL"/>
    </style:style>
    <style:style style:name="T16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17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18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19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0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1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2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3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4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5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6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7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8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29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0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1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2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3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4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5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6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7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8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39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0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1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2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3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4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5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6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7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NL"/>
    </style:style>
    <style:style style:name="T48" style:parent-style-name="Standaardalinea-lettertype" style:family="text">
      <style:text-properties style:font-name="Calibri" style:font-name-complex="Calibri" fo:font-weight="bold" style:font-weight-asian="bold" fo:color="#000000" fo:font-size="11pt" style:font-size-asian="11pt" style:font-size-complex="11pt" fo:language="nl" fo:country="NL"/>
    </style:style>
    <style:style style:name="T49" style:parent-style-name="Standaardalinea-lettertype" style:family="text">
      <style:text-properties style:font-name="Calibri" style:font-name-complex="Calibri" fo:font-weight="bold" style:font-weight-asian="bold" fo:color="#000000" fo:font-size="11pt" style:font-size-asian="11pt" style:font-size-complex="11pt" fo:language="nl" fo:country="NL"/>
    </style:style>
    <style:style style:name="T50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51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52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53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54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55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56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57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P58" style:parent-style-name="Standaard" style:family="paragraph">
      <style:text-properties style:font-name="Calibri" style:font-name-complex="Calibri" fo:language="nl" fo:country="NL"/>
    </style:style>
    <style:style style:name="P59" style:parent-style-name="Normaalweb" style:family="paragraph">
      <style:paragraph-properties fo:margin-top="0in" fo:margin-bottom="0in"/>
    </style:style>
    <style:style style:name="T60" style:parent-style-name="Standaardalinea-lettertype" style:family="text">
      <style:text-properties style:font-name="Calibri" style:font-name-complex="Calibri" fo:font-weight="bold" style:font-weight-asian="bold" fo:color="#000000" fo:font-size="11pt" style:font-size-asian="11pt" style:font-size-complex="11pt" fo:language="nl" fo:country="NL"/>
    </style:style>
    <style:style style:name="P61" style:parent-style-name="Normaalweb" style:family="paragraph">
      <style:paragraph-properties fo:margin-top="0in" fo:margin-bottom="0in"/>
    </style:style>
    <style:style style:name="T62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63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T64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language="nl" fo:country="NL"/>
    </style:style>
    <style:style style:name="P65" style:parent-style-name="Normaalweb" style:family="paragraph">
      <style:paragraph-properties fo:margin-top="0in" fo:margin-bottom="0in"/>
      <style:text-properties style:font-name="Calibri" style:font-name-complex="Calibri" fo:language="nl" fo:country="NL"/>
    </style:style>
    <style:style style:name="P66" style:parent-style-name="Normaalweb" style:family="paragraph">
      <style:paragraph-properties fo:margin-top="0in" fo:margin-bottom="0in"/>
      <style:text-properties style:font-name="Calibri" style:font-name-complex="Calibri" fo:language="nl" fo:country="NL"/>
    </style:style>
    <style:style style:name="P67" style:parent-style-name="Normaalweb" style:family="paragraph">
      <style:paragraph-properties fo:margin-top="0in" fo:margin-bottom="0in"/>
      <style:text-properties style:font-name="Calibri" style:font-name-complex="Calibri" fo:language="nl" fo:country="NL"/>
    </style:style>
    <style:style style:name="P68" style:parent-style-name="Normaalweb" style:family="paragraph">
      <style:paragraph-properties fo:margin-top="0in" fo:margin-bottom="0in"/>
      <style:text-properties style:font-name="Calibri" style:font-name-complex="Calibri" fo:language="nl" fo:country="NL"/>
    </style:style>
    <style:style style:name="P69" style:parent-style-name="Normaalweb" style:family="paragraph">
      <style:paragraph-properties fo:margin-top="0in" fo:margin-bottom="0in"/>
      <style:text-properties style:font-name="Calibri" style:font-name-complex="Calibri" fo:language="nl" fo:country="NL"/>
    </style:style>
    <style:style style:name="P70" style:parent-style-name="Standaard" style:family="paragraph">
      <style:text-properties style:font-name="Calibri" style:font-name-complex="Calibri" fo:language="nl" fo:country="NL"/>
    </style:style>
  </office:automatic-styles>
  <office:body>
    <office:text text:use-soft-page-breaks="true">
      <text:p text:style-name="P1">HEADER</text:p>
      <text:p text:style-name="P2">Ik heb te horen gekregen dat ik doodga. Maar tot die tijd leef ik.<text:s/></text:p>
      <text:p text:style-name="P3"/>
      <text:p text:style-name="P4">SUBHEADER</text:p>
      <text:p text:style-name="P5">Er is meer mogelijk met palliatieve zorg dan u denkt.<text:s/></text:p>
      <text:p text:style-name="P6"/>
      <text:p text:style-name="P7">Mijn verhaal:</text:p>
      <text:p text:style-name="P8">Wiljohn Wattimena</text:p>
      <text:p text:style-name="P9"/>
      <text:p text:style-name="P10">[tekst in foto:<text:s/>Enkele dagen nadat deze foto werd genomen, is Wiljohn overleden.]</text:p>
      <text:p text:style-name="P11"/>
      <text:p text:style-name="P12"><text:span text:style-name="T13">Eerlijk zijn over emoties:</text:span></text:p>
      <text:p text:style-name="P14">‘Geef me twee dagen en dan heb ik slecht nieuws een plek gegeven’, zei ik altijd tijdens mijn ziekteproces. Afgelopen zomer vertelde<text:s/>de dokter<text:s/>dat ik uitbehandeld was. Voor het eerst in negen jaar<text:s/>was alle hoop<text:s/>vervlogen.<text:s/>Ik ben<text:s/>geen<text:s/>prater, maar een goede vriendin<text:s/>van mij hielp me daarmee.<text:s/>Ze stelde een open<text:s/>vraag en bleef vervolgens stil. Waardoor<text:s/>ik haar wel moest vertellen hoe het<text:s/>met me ging. En gelukkig maar, anders<text:s/>was ik waarschijnlijk depressief geworden.<text:s/></text:p>
      <text:p text:style-name="Normaalweb"><text:span text:style-name="T15">Wat palliatieve zorg voor mij betekende</text:span><text:span text:style-name="T16"><text:s text:c="2"/></text:span><text:span text:style-name="T17"><text:line-break/></text:span><text:span text:style-name="T18"><text:line-break/></text:span><text:span text:style-name="T19">Ik werd verrast toen ik hoorde dat intensieve</text:span><text:span text:style-name="T20"><text:s/></text:span><text:span text:style-name="T21">palliatieve zorg thuis mogelijk was.</text:span><text:span text:style-name="T22"><text:s/></text:span><text:span text:style-name="T23">Inmiddels krijg ik dag en nacht</text:span><text:span text:style-name="T24"><text:s/></text:span><text:span text:style-name="T25">ondersteuning. Deze hulp is echt een</text:span><text:span text:style-name="T26"><text:s/></text:span><text:span text:style-name="T27">uitkomst; zo kan ik tot het laatste moment</text:span><text:span text:style-name="T28"><text:s/></text:span><text:span text:style-name="T29">thuisblijven. De verpleegsters weten</text:span><text:span text:style-name="T30"><text:s/></text:span><text:span text:style-name="T31">wanneer ik alleen wil zijn en respecteren</text:span><text:span text:style-name="T32"><text:s/></text:span><text:span text:style-name="T33">dat. En als ik meer zorg of ondersteuning</text:span><text:span text:style-name="T34"><text:s/></text:span><text:span text:style-name="T35">nodig heb, blijven ze bij me. Ze zijn er voor</text:span><text:span text:style-name="T36"><text:s/></text:span><text:span text:style-name="T37">me. Ook regelen ze veel praktische zaken</text:span><text:span text:style-name="T38"><text:s/></text:span><text:span text:style-name="T39">rondom de zorg. Palliatieve zorg geeft mij</text:span><text:span text:style-name="T40"><text:s/></text:span><text:span text:style-name="T41">de kans mooier en beter afscheid van het</text:span><text:span text:style-name="T42"><text:s/></text:span><text:span text:style-name="T43">leven te nemen, met de mensen waar ik</text:span><text:span text:style-name="T44"><text:s/></text:span><text:span text:style-name="T45">om geef en van hou dicht bij me.</text:span><text:span text:style-name="T46"><text:line-break/></text:span><text:span text:style-name="T47"><text:line-break/></text:span><text:span text:style-name="T48">Uit te lichten quote:</text:span><text:span text:style-name="T49"><text:line-break/></text:span><text:span text:style-name="T50">‘ Ik ben geen prater, maar</text:span><text:span text:style-name="T51"><text:s/></text:span><text:span text:style-name="T52">een goede vriendin van</text:span><text:span text:style-name="T53"><text:s/></text:span><text:span text:style-name="T54">mij hielp me daarmee.</text:span><text:span text:style-name="T55"><text:s/>Ze stelde een open vraag<text:s/></text:span><text:span text:style-name="T56">en bleef vervolgens stil.’</text:span><text:span text:style-name="T57"><text:s/></text:span></text:p>
      <text:p text:style-name="P58"/>
      <text:p text:style-name="P59"><text:span text:style-name="T60">Uit te lichten quote:</text:span></text:p>
      <text:p text:style-name="P61"><text:span text:style-name="T62">‘Ik werd verrast toen ik hoorde dat intensieve palliatieve zorg thuis mogelijk was. Inmiddels krijg ik<text:s/></text:span><text:span text:style-name="T63">dag en nacht</text:span><text:span text:style-name="T64"><text:s/>ondersteuning.’</text:span></text:p>
      <text:p text:style-name="P65"/>
      <text:p text:style-name="P66">CTA</text:p>
      <text:p text:style-name="P67">Bekijk<text:s/>meer<text:s/>verhalen<text:s/>en ontdek de verschillende mogelijkheden van palliatieve zorg.<text:s/></text:p>
      <text:p text:style-name="P68"/>
      <text:p text:style-name="P69">overpalliatievezorg.nl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Times New Roman" style:font-name-complex="Times New Roman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untman, drs. S.A.F.</dc:creator>
    <meta:creation-date>2019-09-18T06:23:00Z</meta:creation-date>
    <dc:date>2019-09-18T06:23:00Z</dc:date>
    <meta:template xlink:href="5BCC1113.dotm" xlink:type="simple"/>
    <meta:editing-cycles>2</meta:editing-cycles>
    <meta:editing-duration>PT60S</meta:editing-duration>
    <meta:document-statistic meta:page-count="1" meta:paragraph-count="3" meta:word-count="273" meta:character-count="1772" meta:row-count="12" meta:non-whitespace-character-count="1502"/>
  </office:meta>
</office:document-meta>
</file>