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Standaard" style:family="paragraph">
      <style:text-properties fo:font-style="italic" style:font-style-asian="italic" style:font-style-complex="italic"/>
    </style:style>
    <style:style style:name="P3" style:parent-style-name="Standaard" style:family="paragraph">
      <style:text-properties style:font-name="Arial" style:font-name-complex="Arial" fo:font-style="italic" style:font-style-asian="italic"/>
    </style:style>
    <style:style style:name="P4" style:parent-style-name="Standaard" style:family="paragraph">
      <style:text-properties fo:font-style="italic" style:font-style-asian="italic" style:font-style-complex="italic"/>
    </style:style>
    <style:style style:name="T5" style:parent-style-name="Standaardalinea-lettertype" style:family="text">
      <style:text-properties fo:font-weight="bold" style:font-weight-asian="bold" style:font-weight-complex="bold"/>
    </style:style>
    <style:style style:name="T6" style:parent-style-name="Standaardalinea-lettertype" style:family="text">
      <style:text-properties fo:font-weight="bold" style:font-weight-asian="bold" style:font-weight-complex="bold"/>
    </style:style>
    <style:style style:name="T7" style:parent-style-name="Standaardalinea-lettertype" style:family="text">
      <style:text-properties fo:font-style="italic" style:font-style-asian="italic" style:font-style-complex="italic"/>
    </style:style>
    <style:style style:name="T8"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style:style style:name="T9"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style:style style:name="T10"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style:style style:name="T11"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style:style style:name="T12"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style:style style:name="T13" style:parent-style-name="Standaardalinea-lettertype" style:family="text">
      <style:text-properties style:text-underline-type="single" style:text-underline-style="solid" style:text-underline-width="auto" style:text-underline-mode="continuous"/>
    </style:style>
    <style:style style:name="T14" style:parent-style-name="Standaardalinea-lettertype" style:family="text">
      <style:text-properties style:text-underline-type="single" style:text-underline-style="solid" style:text-underline-width="auto" style:text-underline-mode="continuous"/>
    </style:style>
    <style:style style:name="T15" style:parent-style-name="Standaardalinea-lettertype" style:family="text">
      <style:text-properties style:text-underline-type="single" style:text-underline-style="solid" style:text-underline-width="auto" style:text-underline-mode="continuous"/>
    </style:style>
    <style:style style:name="T16" style:parent-style-name="Standaardalinea-lettertype" style:family="text">
      <style:text-properties style:text-underline-type="single" style:text-underline-style="solid" style:text-underline-width="auto" style:text-underline-mode="continuous"/>
    </style:style>
    <style:style style:name="P17" style:parent-style-name="Standaard" style:family="paragraph">
      <style:text-properties fo:font-style="italic" style:font-style-asian="italic" style:font-style-complex="italic" style:text-underline-type="single" style:text-underline-style="solid" style:text-underline-width="auto" style:text-underline-mode="continuous"/>
    </style:style>
    <style:style style:name="P18" style:parent-style-name="Standaard" style:family="paragraph">
      <style:text-properties fo:font-weight="bold" style:font-weight-asian="bold" style:font-weight-complex="bold"/>
    </style:style>
    <style:style style:name="P19" style:parent-style-name="Standaard" style:family="paragraph">
      <style:text-properties fo:font-weight="bold" style:font-weight-asian="bold" style:font-weight-complex="bold"/>
    </style:style>
    <style:style style:name="P20" style:parent-style-name="Standaard" style:family="paragraph">
      <style:text-properties fo:font-weight="bold" style:font-weight-asian="bold" style:font-weight-complex="bold"/>
    </style:style>
    <style:style style:name="T21"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style:style style:name="T22"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style:style style:name="T23"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office:automatic-styles>
  <office:body>
    <office:text text:use-soft-page-breaks="true">
      <text:p text:style-name="P1">Quotes van omstanders die in actie kwamen bij een vermoeden van ouderenmishandeling</text:p>
      <text:p text:style-name="P2">Onderstaande quotes kun je gebruiken in een nieuwsbrief, in een nieuwsbericht of op je website.<text:s/><text:line-break/>De quotes zijn afkomstig van omstanders van ouderenmishandeling. De namen van de omstanders zijn<text:s/>uit privacyoverwegingen<text:s/>gefingeerd.</text:p>
      <text:p text:style-name="P3">Te publiceren: vanaf 15 juni 2020 07:00 uur<text:s/></text:p>
      <text:p text:style-name="P4"/>
      <text:p text:style-name="Standaard"><text:span text:style-name="T5">Financiële uitbuiting<text:s/></text:span><text:span text:style-name="T6"><text:line-break/></text:span><text:span text:style-name="T7"><text:line-break/></text:span><text:span text:style-name="T8">Lindy<text:s/></text:span><text:span text:style-name="T9">kwam in actie en besprak haar zorgen met mensen die<text:s/></text:span><text:span text:style-name="T10">haar schoonmoeder<text:s/></text:span><text:span text:style-name="T11">ook<text:s/></text:span><text:span text:style-name="T12">kennen<text:s/></text:span></text:p>
      <text:p text:style-name="Standaard">“Mijn schoonmoeder<text:s/>is<text:s/>pas<text:s/>67<text:s/>jaar,<text:s/>maar een enorme digibeet.<text:s/>Mijn schoonzusje hielp haar daarom met internetbankieren. Ik vermoedde dat ze dan ook weleens<text:s/>stiekem<text:s/>geld naar zichzelf<text:s/>overmaakte.<text:s/>Ze was werkloos, zat in de schuldsanering en had toch geld voor een verhuizing en vakanties. Dat klopt toch niet?<text:s/>Ik besprak mijn zorgen<text:s/>met mensen die mijn schoonmoeder ook kenden.<text:s/>Door deze<text:s/>gesprekken<text:s/>durfde ik erover<text:s/>te beginnen bij mijn<text:s/>schoonmoeder. Mijn vermoedens bleken terecht.<text:s/>Inmiddels zijn haar rekeningen omgezet en regelt mijn schoonmoeder haar bankzaken zelf.<text:s/>Ik ben blij dat ik in actie ben gekomen<text:s/>en het financiële misbruik heb kunnen stoppen.”</text:p>
      <text:p text:style-name="Standaard"><text:span text:style-name="T13">Lindy<text:s/></text:span><text:span text:style-name="T14">kwam in actie en besprak haar vermoedens met<text:s/></text:span><text:span text:style-name="T15">haar schoonmoeder</text:span><text:span text:style-name="T16"><text:line-break/></text:span>“Ik vermoedde dat mijn schoonzusje mijn schoonmoeder financieel uitbuitte. Maar<text:s/>hoe<text:s/>weet je zoiets zeker? En hoe maak je het bespreekbaar? Ik wilde niet overkomen als<text:s/>een bemoeial. Toen mijn schoonmoeder heel summier haar geldzorgen uitte tijdens een etentje, wist ik het zeker;<text:s/>er was meer aan de hand. Omdat mijn kinderen erbij waren, besloot ik<text:s/>er toen niet verder op in te gaan. De week erop raapte ik al mijn moed bijeen<text:s/>en kwam terug op het gesprek. Mijn schoonmoeder vond het heel fijn dat ik erover begon, want ook zij vond het lastig er écht over te beginnen. Ze vertelde dat ze had ontdekt dat ze rood stond, maar dat dat helemaal niet kon. Ik heb mijn schoonmoeder toen geholpen om alles uit te zoeken en ging in gesprek met de bank. Het bleek dat mijn schoonzusje geld van<text:s/>haar<text:s/>lopende rekening<text:s/>had overgeboekt en<text:s/>haar<text:s/>spaarrekening had leeggehaald. In totaal ging het om<text:s/>zeker 10.000 euro. Haar rekeningen zijn inmiddels omgezet, zodat mijn schoonzusje er niet meer bij kan. Ook heb ik mijn schoonmoeder geleerd hoe ze moet internetbankieren. Had ik haar maar eerder de vraag gesteld of het allemaal lukte met de financiën. Dan<text:s/>had<text:s/>ze die nieuwe auto<text:s/>waar ze zo hard voor had gespaard wel kunnen kopen.”</text:p>
      <text:p text:style-name="P17">Monique<text:s/>kwam in actie en besprak haar zorgen met<text:s/>haar zus<text:s/>en won professioneel advies in<text:s/></text:p>
      <text:p text:style-name="Standaard">“Mijn moeder was slecht ter been en snel moe.<text:s/>Een huisvriend<text:s/>hielp mijn moeder met boodschappen en klusjes in en rond het huis. Mijn moeder dacht dat hij de boodschappen<text:s/>voorschoot<text:s/>en gaf hem het geld altijd netjes terug. Voor<text:s/>kleine<text:s/>klusjes die hij deed,<text:s/>betaalde ze hem<text:s/>forse bedragen<text:s/>maar ze kreeg nooit wisselgeld. Mijn moeder<text:s/>zag er in eerste instantie het kwade niet van in en dacht dat het wel goed zou komen, maar klaagde er op een gegeven moment<text:s/>steeds vaker over tegen mij. Ik had het vermoeden dat<text:s/>mijn moeder financieel werd misbruikt<text:s/>en verwaarloosd<text:s/>en<text:s/>besprak mijn zorgen<text:s/>met mijn zus.<text:s/>Na wat navraag bij de bank, bleken mijn vermoedens te kloppen.<text:s/>De bank heeft toen in de gaten gehouden wanneer er een ongebruikelijk groot bedrag van mijn moeders rekening werd gehaald en haar gebeld als dat het geval was. Mijn zus en ik zijn extra op mijn moeder gaan letten en hebben zoveel mogelijk zorgtaken uit handen genomen. Ik ben blij<text:s/>dat ik in actie ben gekomen<text:s/>en het financiële misbruik hebben kunnen stoppen.”</text:p>
      <text:p text:style-name="P18"/>
      <text:p text:style-name="P19"/>
      <text:p text:style-name="P20">Geestelijke mishandeling<text:s/>en financiële uitbuiting<text:s/></text:p>
      <text:p text:style-name="Standaard"><text:span text:style-name="T21">Monique<text:s/></text:span><text:span text:style-name="T22">kwam in actie en vroeg professionele hulp<text:s/></text:span><text:span text:style-name="T23"><text:line-break/></text:span><text:line-break/>“Mijn moeder werd<text:s/>geholpen in het huishouden door een huisvriend. <text:s/>Ik merkte dat hij zich steeds vaker vreemd gedroeg.<text:s/>Hij klaagde dat<text:s/>mijn moeder<text:s/>niet zo met de kerk bezig moest zijn<text:s/>en<text:s/>uitte zich negatief over de mensen in haar omgeving. Hij deed er alles aan om mijn moeder onzeker te maken.<text:s/>Mijn moeder zag er in eerste instantie het kwade niet van in en dacht dat het wel goed zou komen.<text:s/>Toen ik erachter kwam dat<text:s/>hij helemaal niet zo goed voor mijn moeder zorgde en<text:s/>hij<text:s/>ook<text:s/>geld van<text:s/>haar<text:s/>stal, vond ik dat dit<text:s/>zo<text:s/>niet<text:s/>langer door kon gaan. Ik vertelde mijn moeder dat ik aangifte wilde doen. Maar dat wilde ze niet. Hoe kon ik haar dan helpen? Ik belde naar Veilig Thuis voor advies. Veilig Thuis adviseerde me om zoveel mogelijk betrokken te blijven bij de zorg voor mijn moeder. Dat deed ik.<text:s/>Het was een fijn gesprek, ik voelde me begrepen. Ik ben zo blij dat ik in actie ben gekomen. Daardoor heeft onze ‘huisvriend’ geen ruimte gehad om mijn moeder van haar omgeving te isoleren en haar volledig financieel uit te buiten.”</text:p>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Zwaar" style:display-name="Zwaar" style:family="text" style:parent-style-name="Standaardalinea-lettertype">
      <style:text-properties fo:font-weight="bold" style:font-weight-asian="bold" style:font-weight-complex="bold"/>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Puntman, drs. S.A.F.</dc:creator>
    <meta:creation-date>2020-06-10T08:01:00Z</meta:creation-date>
    <dc:date>2020-06-10T08:01:00Z</dc:date>
    <meta:template xlink:href="9A029797" xlink:type="simple"/>
    <meta:editing-cycles>2</meta:editing-cycles>
    <meta:editing-duration>PT60S</meta:editing-duration>
    <meta:document-statistic meta:page-count="2" meta:paragraph-count="9" meta:word-count="731" meta:character-count="4744" meta:row-count="33" meta:non-whitespace-character-count="4022"/>
  </office:meta>
</office:document-meta>
</file>